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SPORED ZA VEZBE IZ PREDMETA: HIRURGIJA I BOLESTI ZIVINE I PTICA ZA STUDENE III GODINE, SMER:STRUKOVNA VETERINA </text:p>
      <text:p text:style-name="Standard"/>
      <text:p text:style-name="Standard">I grupa-26.03. 13:30h</text:p>
      <text:p text:style-name="Standard"/>
      <text:p text:style-name="Standard">1.Tesmanovic Darko</text:p>
      <text:p text:style-name="Standard">2.Krstic Radomir</text:p>
      <text:p text:style-name="Standard">3.Milosevic Ljubomir</text:p>
      <text:p text:style-name="Standard">4.Andric Nikola</text:p>
      <text:p text:style-name="Standard"/>
      <text:p text:style-name="Standard">II grupa-02.04. 13:30h</text:p>
      <text:p text:style-name="Standard"/>
      <text:p text:style-name="Standard">1.Djakovic Dalibor</text:p>
      <text:p text:style-name="Standard">2.Atanaskovic Marko</text:p>
      <text:p text:style-name="Standard">3.Vladisavljevic Vladislava</text:p>
      <text:p text:style-name="Standard">4.Vukovic Obrad</text:p>
      <text:p text:style-name="Standard"/>
      <text:p text:style-name="Standard">III grupa-09.04. 13:30h</text:p>
      <text:p text:style-name="Standard"/>
      <text:p text:style-name="Standard">1.Miajilovic Dobrivoje</text:p>
      <text:p text:style-name="Standard">2.Mirkovic Goran</text:p>
      <text:p text:style-name="Standard">3.Kokanovic Predrag</text:p>
      <text:p text:style-name="Standard">4.Kojic Mladen</text:p>
      <text:p text:style-name="Standard"/>
      <text:p text:style-name="Standard">IV grupa-16.04. 13:30h</text:p>
      <text:p text:style-name="Standard"/>
      <text:p text:style-name="Standard">1.Ivankovic Vesna</text:p>
      <text:p text:style-name="Standard">2. Turudic Stefan</text:p>
      <text:p text:style-name="Standard">3.Grbic Snezana</text:p>
      <text:p text:style-name="Standard">4.Milos Todorovic</text:p>
      <text:p text:style-name="Standard"/>
      <text:p text:style-name="Standard"/>
      <text:p text:style-name="Standard">DVM Maja Dosenov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102 Win102</meta:initial-creator>
    <meta:creation-date>2013-03-25T09:55:42.25</meta:creation-date>
    <meta:document-statistic meta:table-count="0" meta:image-count="0" meta:object-count="0" meta:page-count="1" meta:paragraph-count="22" meta:word-count="65" meta:character-count="504"/>
    <dc:date>2013-03-25T10:15:39.96</dc:date>
    <dc:creator>Win102 Win102</dc:creator>
    <meta:editing-duration>PT4M43S</meta:editing-duration>
    <meta:editing-cycles>1</meta:editing-cycles>
    <meta:generator>OpenOffice.org/3.3$Win32 OpenOffice.org_project/330m20$Build-9567</meta:generator>
  </office:meta>
</office:document-meta>
</file>